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itle" style:master-page-name="Standard">
      <style:paragraph-properties fo:text-align="start" style:justify-single-word="false" style:page-number="auto" fo:padding-left="0.176cm" fo:padding-right="0.141cm" fo:padding-top="0.035cm" fo:padding-bottom="0.035cm" fo:border="0.018cm solid #000000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2" style:family="paragraph" style:parent-style-name="Subtitle">
      <style:paragraph-properties fo:text-align="start" style:justify-single-word="false" fo:padding-left="0.176cm" fo:padding-right="0.141cm" fo:padding-top="0.035cm" fo:padding-bottom="0.035cm" fo:border="0.018cm solid #000000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3" style:family="paragraph" style:parent-style-name="Text_20_body">
      <style:paragraph-properties fo:text-align="start" style:justify-single-word="false" fo:padding-left="0.176cm" fo:padding-right="0.141cm" fo:padding-top="0.035cm" fo:padding-bottom="0.035cm" fo:border="0.018cm solid #000000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4" style:family="paragraph" style:parent-style-name="Text_20_body">
      <style:paragraph-properties fo:text-align="start" style:justify-single-word="false" fo:padding-left="0.176cm" fo:padding-right="0.141cm" fo:padding-top="0.035cm" fo:padding-bottom="0.035cm" fo:border="0.018cm solid #000000"/>
      <style:text-properties fo:font-size="14pt" style:text-underline-style="none" fo:font-weight="bold" style:font-size-asian="14pt" style:font-weight-asian="bold" style:font-size-complex="14pt"/>
    </style:style>
    <style:style style:name="T1" style:family="text">
      <style:text-properties fo:font-size="12pt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/></text:p>
      <text:p text:style-name="P2"><text:span text:style-name="T1">LISTE DES LOTS <text:s text:c="3"/>VENTE <text:s text:c="6"/>OGEC <text:s text:c="2"/>DU 22,09,2020 8H30</text:span></text:p>
      <text:p text:style-name="P3"><text:span text:style-name="T1"/></text:p>
      <text:p text:style-name="P3"><text:span text:style-name="T1"/></text:p>
      <text:p text:style-name="P3"><text:span text:style-name="T1"/></text:p>
      <text:p text:style-name="P4"><text:span text:style-name="T1">LOT 1 <text:s text:c="3"/>TABLE INOX 1,2M</text:span></text:p>
      <text:p text:style-name="P4"><text:span text:style-name="T1"/></text:p>
      <text:p text:style-name="P4"><text:span text:style-name="T1">LOT 2 <text:s text:c="3"/>MICRO ONDES 2 POUBELLES CHROMEES </text:span></text:p>
      <text:p text:style-name="P4"><text:span text:style-name="T1"/></text:p>
      <text:p text:style-name="P4"><text:span text:style-name="T1">LOT 3 <text:s text:c="3"/>LAVE VAISELLE A CAPOT EUROCHEF</text:span></text:p>
      <text:p text:style-name="P4"><text:span text:style-name="T1"/></text:p>
      <text:p text:style-name="P4"><text:span text:style-name="T1">LOT 4 <text:s text:c="3"/>TABLE INOX AVEC DEVIDOIR</text:span></text:p>
      <text:p text:style-name="P4"><text:span text:style-name="T1"/></text:p>
      <text:p text:style-name="P4"><text:span text:style-name="T1">LOT 5 <text:s text:c="3"/>PLONGE INOX 2 BACS ET DOUCHETTE</text:span></text:p>
      <text:p text:style-name="P4"><text:span text:style-name="T1"/></text:p>
      <text:p text:style-name="P4"><text:span text:style-name="T1">LOT 6 <text:s text:c="2"/>ECHELLE INOX A PLATEAUX</text:span></text:p>
      <text:p text:style-name="P4"><text:span text:style-name="T1"/></text:p>
      <text:p text:style-name="P4"><text:span text:style-name="T1">LOT 7 <text:s text:c="2"/>ARMOIRE BOISSON REFRIGEREE 1 PORTE VITREE</text:span></text:p>
      <text:p text:style-name="P4"><text:span text:style-name="T1"/></text:p>
      <text:p text:style-name="P4"><text:span text:style-name="T1">LOT 8 <text:s text:c="2"/>2 ARMOIRES RANGE USTENCILES PVS</text:span></text:p>
      <text:p text:style-name="P4"><text:span text:style-name="T1"/></text:p>
      <text:p text:style-name="P4"><text:span text:style-name="T1">LOT 9 <text:s text:c="2"/>CONGELATEUR COFFRE <text:s/>FORTEX</text:span></text:p>
      <text:p text:style-name="P4"><text:span text:style-name="T1"/></text:p>
      <text:p text:style-name="P4"><text:span text:style-name="T1">LOT 10 <text:s/>TABLE INOX 1,6 AVEC DOSSERET</text:span></text:p>
      <text:p text:style-name="P4"><text:span text:style-name="T1"/></text:p>
      <text:p text:style-name="P4"><text:span text:style-name="T1">LOT 11 <text:s/>TABLE INOX 1,2M <text:s/>5 NIVEAUX</text:span></text:p>
      <text:p text:style-name="P4"><text:span text:style-name="T1"/></text:p>
      <text:p text:style-name="P4"><text:span text:style-name="T1">LOT 12 <text:s/>MACHINE A GLACONS HUSHIZAKI ( fait sauter les fusibles) + armoire boisson 1 porte </text:span></text:p>
      <text:p text:style-name="P4"><text:span text:style-name="T1">vitrée</text:span></text:p>
      <text:p text:style-name="P4"><text:span text:style-name="T1"/></text:p>
      <text:p text:style-name="P4"><text:span text:style-name="T1">LOT 13 <text:s text:c="2"/>TABLE INOX 2M</text:span></text:p>
      <text:p text:style-name="P4"><text:span text:style-name="T1"/></text:p>
      <text:p text:style-name="P4"><text:span text:style-name="T1">LOT 14 <text:s text:c="2"/>LAVE MAIN INOX</text:span></text:p>
      <text:p text:style-name="P4"><text:span text:style-name="T1"/></text:p>
      <text:p text:style-name="P4"><text:span text:style-name="T1">LOT 15 <text:s text:c="7"/>20 TABLES STRATIFIEES – 1 TABLE BOIS 8 PLACES</text:span></text:p>
      <text:p text:style-name="P4"><text:soft-page-break/><text:span text:style-name="T1"/></text:p>
      <text:p text:style-name="P4"><text:span text:style-name="T1">LOT 16 <text:s text:c="4"/>48 FAUTEUILS PVC BLANC</text:span></text:p>
      <text:p text:style-name="P4"><text:span text:style-name="T1"/></text:p>
      <text:p text:style-name="P4"><text:span text:style-name="T1">LOT 17 <text:s text:c="4"/>63 CHAISES PVC BLANC</text:span></text:p>
      <text:p text:style-name="P4"><text:span text:style-name="T1"/></text:p>
      <text:p text:style-name="P4"><text:span text:style-name="T1">LOT 18 <text:s text:c="4"/>BABY FOOT</text:span></text:p>
      <text:p text:style-name="P4"><text:span text:style-name="T1"/></text:p>
      <text:p text:style-name="P4"><text:span text:style-name="T1">LOT 20 <text:s text:c="3"/>SCIE A PANNEAUX GMC <text:s/>KGS 300E <text:s/>380V</text:span></text:p>
      <text:p text:style-name="P4"><text:span text:style-name="T1"/></text:p>
      <text:p text:style-name="P4"><text:span text:style-name="T1">LOT 21 BIS <text:s text:c="4"/>SCIE A RUBAN ACIMALL SN 500 <text:s text:c="2"/>(SANS MOTEUR)</text:span></text:p>
      <text:p text:style-name="P4"><text:span text:style-name="T1"/></text:p>
      <text:p text:style-name="P4"><text:span text:style-name="T1">LOT <text:s/>22 <text:s text:c="3"/>RABOTEUSE GRIGGIO DS53 DE 2007 <text:s/>380V</text:span></text:p>
      <text:p text:style-name="P4"><text:span text:style-name="T1"/></text:p>
      <text:p text:style-name="P4"><text:span text:style-name="T1">LOT 23 <text:s text:c="3"/>DEGAUCHISSEUSE GRIGGIO PF 410 <text:s/>DE 2007</text:span></text:p>
      <text:p text:style-name="P4"><text:span text:style-name="T1"/></text:p>
      <text:p text:style-name="P4"><text:span text:style-name="T1">LOT 24 <text:s text:c="3"/>2 KITS ASPIRATION 2 SACS BAMAQ</text:span></text:p>
      <text:p text:style-name="P4"><text:span text:style-name="T1"/></text:p>
      <text:p text:style-name="P4"><text:span text:style-name="T1">LOT 25 <text:s text:c="2"/>SCIE RADIALE GRIGGIO DE 2004</text:span></text:p>
      <text:p text:style-name="P4"><text:span text:style-name="T1"/></text:p>
      <text:p text:style-name="P4"><text:span text:style-name="T1">LOT 26 <text:s/>TOUPIE ACIMALL SF 110 DE 2007</text:span></text:p>
      <text:p text:style-name="P4"><text:span text:style-name="T1"/></text:p>
      <text:p text:style-name="P4"><text:span text:style-name="T1">LOT 27 <text:s/>MORTAISEUSE A MECHES HORIZONTALES GRIGGIO TRC/N DE 2007 <text:s/>380V</text:span></text:p>
      <text:p text:style-name="P4"><text:span text:style-name="T1"/></text:p>
      <text:p text:style-name="P4"><text:span text:style-name="T1">LOT 28 <text:s/>MORTAISEUSE A CHAINE GRIGGIO G450 DE 2007</text:span></text:p>
      <text:p text:style-name="P4"><text:span text:style-name="T1"/></text:p>
      <text:p text:style-name="P4"><text:span text:style-name="T1">LOT 29 <text:s/>PERCEUSE A COLONNE SIDAMO 22FE</text:span></text:p>
      <text:p text:style-name="P4"><text:span text:style-name="T1"/></text:p>
      <text:p text:style-name="P4"><text:span text:style-name="T1">LOT 30 <text:s/>2 ASPIRATEURS <text:s/>ELECTRIQUE CLEAN10 – ASPIRATEUR 2 SACS (SANS MOTEUR)</text:span></text:p>
      <text:p text:style-name="P4"><text:span text:style-name="T1"/></text:p>
      <text:p text:style-name="P4"><text:span text:style-name="T1">LOT 31 <text:s/>TOURET A BOIS HOZSTAR DB100 DE 2011</text:span></text:p>
      <text:p text:style-name="P4"><text:span text:style-name="T1"/></text:p>
      <text:p text:style-name="P4"><text:span text:style-name="T1">LOT 32 <text:s/>9 ETABLIS DE MENUISERIE- 4 SERRES JOINTS SUR TREPIED</text:span></text:p>
      <text:p text:style-name="P4"><text:span text:style-name="T1"/></text:p>
      <text:p text:style-name="P4"><text:span text:style-name="T1">LOT 33 <text:s text:c="3"/>ENVIRON 48 SERRES JOINTS MANUELS</text:span></text:p>
      <text:p text:style-name="P4"><text:soft-page-break/><text:span text:style-name="T1"/></text:p>
      <text:p text:style-name="P4"><text:span text:style-name="T1">LOT 34 <text:s text:c="7"/>4 LAMELLEUSES VIRUTEX <text:s/>AB111N</text:span></text:p>
      <text:p text:style-name="P4"><text:span text:style-name="T1"/></text:p>
      <text:p text:style-name="P4"><text:span text:style-name="T1">LOT 35 <text:s text:c="7"/>4 AUTRES</text:span></text:p>
      <text:p text:style-name="P4"><text:span text:style-name="T1"/></text:p>
      <text:p text:style-name="P4"><text:span text:style-name="T1">LOT 36 <text:s text:c="6"/>3 <text:s/>AUTRES</text:span></text:p>
      <text:p text:style-name="P4"><text:span text:style-name="T1"/></text:p>
      <text:p text:style-name="P4"><text:span text:style-name="T1">LOT 37 <text:s text:c="6"/>MALETTE A OUTILS JET TOOLS- 3 COFFRETS PISTOLET PEINTURE-2 ENROULEURS – LOT ACCESSOIRES OUTILS SE TROUVANT DANS LE BUREAU BOIS</text:span></text:p>
      <text:p text:style-name="P4"><text:span text:style-name="T1"/></text:p>
      <text:p text:style-name="P4"><text:span text:style-name="T1">LOT 38 <text:s text:c="4"/>13 OUTILS PORTATIFS DIVERS ETAT </text:span></text:p>
      <text:p text:style-name="P4"><text:span text:style-name="T1"/></text:p>
      <text:p text:style-name="P4"><text:span text:style-name="T1">LOT 39 <text:s text:c="3"/>5 BLOCS DE 3 VESTIAIRES- <text:s/>TABLEAU CRAIE- 5 BOX BOIS</text:span></text:p>
      <text:p text:style-name="P4"><text:span text:style-name="T1"/></text:p>
      <text:p text:style-name="P4"><text:span text:style-name="T1">LOT 40 <text:s text:c="2"/>CHARIOT ELEVATEUR ELECTRIQUE CESAB BLITZ 420 DE 2007 2T <text:s/>+ CHARGEUR</text:span></text:p>
      <text:p text:style-name="P4"><text:span text:style-name="T1"/></text:p>
      <text:p text:style-name="P4"><text:span text:style-name="T1">LOT 41 <text:s text:c="2"/>PRESSE PLIEUSE HYDRAULIQUE A COMMANDE NUMERIQUE ERMAK AP 2680</text:span></text:p>
      <text:p text:style-name="P4"><text:span text:style-name="T1"><text:s text:c="17"/>DE 2008</text:span></text:p>
      <text:p text:style-name="P4"><text:span text:style-name="T1"/></text:p>
      <text:p text:style-name="P4"><text:span text:style-name="T1">LOT 42 <text:s text:c="2"/>GROUPE ELECTROGENE <text:s/>HYUNDAI DH Y 15 KSE <text:s text:c="4"/>15 KVA DE 2007 SUR </text:span></text:p>
      <text:p text:style-name="P4"><text:span text:style-name="T1"><text:s text:c="17"/>REMORQUE </text:span></text:p>
      <text:p text:style-name="P4"><text:span text:style-name="T1"/></text:p>
      <text:p text:style-name="P4"><text:span text:style-name="T1">LOT 43 <text:s text:c="2"/>CISAILLE GUILLOTINE ERMAK HGS 2606 DE 2008</text:span></text:p>
      <text:p text:style-name="P4"><text:span text:style-name="T1"/></text:p>
      <text:p text:style-name="P4"><text:span text:style-name="T1">LOT 44 <text:s text:c="2"/>SCIE A RUBANS THOMAS <text:s/>ZIP28 <text:s/>DE 2007 + 2 CONVOYEURS</text:span></text:p>
      <text:p text:style-name="P4"><text:span text:style-name="T1"/></text:p>
      <text:p text:style-name="P4"><text:span text:style-name="T1">LOT 45 <text:s text:c="2"/>CISAILLE MANUELLE</text:span></text:p>
      <text:p text:style-name="P4"><text:span text:style-name="T1"/></text:p>
      <text:p text:style-name="P4"><text:span text:style-name="T1">LOT <text:s/>46 <text:s text:c="3"/>PERCEUSE A COLONNE</text:span></text:p>
      <text:p text:style-name="P4"><text:span text:style-name="T1"/></text:p>
      <text:p text:style-name="P4"><text:span text:style-name="T1">LOT 47 <text:s text:c="3"/>FRAISEUSE A BOITE MECANIQUE PAR ENGRENAGE MD 45 DE 2008</text:span></text:p>
      <text:p text:style-name="P4"><text:span text:style-name="T1"/></text:p>
      <text:p text:style-name="P4"><text:span text:style-name="T1">LOT 48 <text:s/>PLIEUSE MANUELLE METALLKRAFT FSB DE 2012</text:span></text:p>
      <text:p text:style-name="P4"><text:span text:style-name="T1"/></text:p>
      <text:p text:style-name="P4"><text:soft-page-break/><text:span text:style-name="T1">LOT 49 <text:s text:c="2"/>ROULEUSE MANUELLE METALLKRAFT RBM 1030-20 DE 2012</text:span></text:p>
      <text:p text:style-name="P4"><text:span text:style-name="T1"/></text:p>
      <text:p text:style-name="P4"><text:span text:style-name="T1">LOT 50 <text:s text:c="2"/>CINTREUSE / ENCOCHEUSE DE TUBE <text:s/>« GUEULE DE LOUP » <text:s text:c="2"/>CORMAK PTN 12U</text:span></text:p>
      <text:p text:style-name="P4"><text:span text:style-name="T1"/></text:p>
      <text:p text:style-name="P4"><text:span text:style-name="T1">LOT 51 <text:s text:c="2"/>CINTREUSE CBC UNIGO 01E DE 2015</text:span></text:p>
      <text:p text:style-name="P4"><text:span text:style-name="T1"/></text:p>
      <text:p text:style-name="P4"><text:span text:style-name="T1">LOT 52 <text:s text:c="2"/>CINTREUSE DE TUBES AKBEND <text:s/>APK 45 DE 2007</text:span></text:p>
      <text:p text:style-name="P4"><text:span text:style-name="T1"/></text:p>
      <text:p text:style-name="P4"><text:span text:style-name="T1">LOT 53 <text:s text:c="2"/>CISAILLE HYDRAULIQUE SILLA <text:s/>S26 DE 2008</text:span></text:p>
      <text:p text:style-name="P4"><text:span text:style-name="T1"/></text:p>
      <text:p text:style-name="P4"><text:span text:style-name="T1">LOT 54 <text:s text:c="2"/>CINTREUSE D ETRIERS SILLA <text:s/>PS32 DE 2008</text:span></text:p>
      <text:p text:style-name="P4"><text:span text:style-name="T1"/></text:p>
      <text:p text:style-name="P4"><text:span text:style-name="T1">LOT 55 <text:s text:c="2"/>TABLE DE DECOUPE OXY/ACETHYLENE PLASMA <text:s/>JDCOT <text:s/>CNC PLASMA <text:s/></text:span></text:p>
      <text:p text:style-name="P4"><text:span text:style-name="T1"/></text:p>
      <text:p text:style-name="P4"><text:span text:style-name="T1">LOT 56 <text:s text:c="2"/>COMPRESSEUR 500L</text:span></text:p>
      <text:p text:style-name="P4"><text:span text:style-name="T1"/></text:p>
      <text:p text:style-name="P4"><text:span text:style-name="T1">LOT 57 <text:s/>POSTE A SOUDER POWER MAX 105</text:span></text:p>
      <text:p text:style-name="P4"><text:span text:style-name="T1"/></text:p>
      <text:p text:style-name="P4"><text:span text:style-name="T1">LOT 58 <text:s/>ETABLI ROUGE </text:span></text:p>
      <text:p text:style-name="P4"><text:span text:style-name="T1"/></text:p>
      <text:p text:style-name="P4"><text:span text:style-name="T1">LOT 59 <text:s text:c="2"/>SECHEUR D AIR ABAC <text:s/>DRY 20</text:span></text:p>
      <text:p text:style-name="P4"><text:span text:style-name="T1"/></text:p>
      <text:p text:style-name="P4"><text:span text:style-name="T1">LOT 60 <text:s text:c="2"/>8 ETABLIS BOIS DE METTALERIE AVEC 8 ETAUX</text:span></text:p>
      <text:p text:style-name="P4"><text:span text:style-name="T1"/></text:p>
      <text:p text:style-name="P4"><text:span text:style-name="T1">LOT 61 <text:s text:c="2"/>3 POSTES DE TRAVAIL DE SOUDURE GALVA – 3 CHALUMEAUX- CHARIOT</text:span></text:p>
      <text:p text:style-name="P4"><text:span text:style-name="T1"/></text:p>
      <text:p text:style-name="P4"><text:span text:style-name="T1">LOT 62 <text:s text:c="2"/>5 BLOCS VESTIAIRES</text:span></text:p>
      <text:p text:style-name="P4"><text:span text:style-name="T1"/></text:p>
      <text:p text:style-name="P4"><text:span text:style-name="T1">LOT 64 <text:s text:c="3"/>5 POSTES SUNSON SKR250D+ <text:s/>3 FILIERES</text:span></text:p>
      <text:p text:style-name="P4"><text:span text:style-name="T1"/></text:p>
      <text:p text:style-name="P4"><text:span text:style-name="T1">LOT 65 <text:s text:c="2"/>POSTE A SOUDER COMMERCY MD320</text:span></text:p>
      <text:p text:style-name="P4"><text:span text:style-name="T1"/></text:p>
      <text:p text:style-name="P4"><text:span text:style-name="T1">LOT 66 <text:s text:c="3"/>3 POSTES MILLER 175 AVEC TORCHE</text:span></text:p>
      <text:p text:style-name="P4"><text:span text:style-name="T1"/></text:p>
      <text:p text:style-name="P4"><text:soft-page-break/><text:span text:style-name="T1">LOT 67 <text:s text:c="2"/>1 POSTE MILLER 275</text:span></text:p>
      <text:p text:style-name="P4"><text:span text:style-name="T1"/></text:p>
      <text:p text:style-name="P4"><text:span text:style-name="T1">LOT 68 <text:s/>POSTE SEFEX C2 – POSTE NERTAL – POSTE SAF VERT – MARBRE – 2 <text:s text:c="3"/></text:span></text:p>
      <text:p text:style-name="P4"><text:span text:style-name="T1"><text:s text:c="15"/>DEROULEURS</text:span></text:p>
      <text:p text:style-name="P4"><text:span text:style-name="T1"/></text:p>
      <text:p text:style-name="P4"><text:span text:style-name="T1">LOT 69 <text:s text:c="2"/>3 PERCEUSES -POINCONNEUSE MANUELLE ELECTRIQUE- PERCEUSE</text:span></text:p>
      <text:p text:style-name="P4"><text:span text:style-name="T1"><text:s text:c="17"/>MAGNETIQUE- <text:s/>EUROBOOR- 10 ETAUX- 5 CASQUES SOUDURE- BOX GALVA</text:span></text:p>
      <text:p text:style-name="P4"><text:span text:style-name="T1"/></text:p>
      <text:p text:style-name="P4"><text:span text:style-name="T1">LOT 70 <text:s text:c="2"/>NETTOYEUR HP THERMIQUE – ELAGUEUR THERMIQUE</text:span></text:p>
      <text:p text:style-name="P4"><text:span text:style-name="T1"/></text:p>
      <text:p text:style-name="P4"><text:span text:style-name="T1">LOT 71 <text:s text:c="2"/>3 ESCABEAUX- 2 ECHELLES- <text:s/>ALU DOUBLE- PLATE FORME DE PEINTRE </text:span></text:p>
      <text:p text:style-name="P4"><text:span text:style-name="T1"><text:s text:c="16"/>TUBESCA- ECHAFAUDAGE COMPLET</text:span></text:p>
      <text:p text:style-name="P4"><text:span text:style-name="T1"/></text:p>
      <text:p text:style-name="P4"><text:span text:style-name="T1">LOT <text:s/>72 <text:s text:c="2"/>PIQUEUR ELECTRIQUE MAKITA <text:s/>HM 4810</text:span></text:p>
      <text:p text:style-name="P4"><text:span text:style-name="T1"/></text:p>
      <text:p text:style-name="P4"><text:span text:style-name="T1">LOT 73 <text:s text:c="3"/>TONDEUSE AUTOPORTEE <text:s text:c="4"/>KUBOTA G23-HD DE 2013 <text:s text:c="2"/>(PLATEAU DE COUPE</text:span></text:p>
      <text:p text:style-name="P4"><text:span text:style-name="T1"><text:s text:c="18"/>DECLARE EN PANNE CHEZ SODIMAT) <text:s text:c="7"/>PRIX NEUF 21500E</text:span></text:p>
      <text:p text:style-name="P4"><text:span text:style-name="T1"/></text:p>
      <text:p text:style-name="P4"><text:span text:style-name="T1">LOT 74 <text:s text:c="4"/>3 BROUETTES – TALOCHE -CASQUES-CARELETTE)</text:span></text:p>
      <text:p text:style-name="P4"><text:span text:style-name="T1"/></text:p>
      <text:p text:style-name="P4"><text:span text:style-name="T1">LOT 75 <text:s text:c="4"/>5 BLOCS DE 3 VESTIAIRES – ETABLI ROUGE</text:span></text:p>
      <text:p text:style-name="P4"><text:span text:style-name="T1"/></text:p>
      <text:p text:style-name="P4"><text:span text:style-name="T1">LOT 76 <text:s text:c="4"/>2 ETABLIS</text:span></text:p>
      <text:p text:style-name="P4"><text:span text:style-name="T1"/></text:p>
      <text:p text:style-name="P4"><text:span text:style-name="T1">LOT 77 <text:s text:c="3"/>COMPRESSEUR DE PEINTURE <text:s text:c="2"/>NOREXCO</text:span></text:p>
      <text:p text:style-name="P4"><text:span text:style-name="T1"/></text:p>
      <text:p text:style-name="P4"><text:span text:style-name="T1">LOT 78 <text:s text:c="3"/>DEBROUSSAILLEUSE STIHL FS 460 -TONDEUSE </text:span></text:p>
      <text:p text:style-name="P4"><text:span text:style-name="T1"/></text:p>
      <text:p text:style-name="P4"><text:span text:style-name="T1">LOT <text:s/>79 <text:s/>ENVIRON 10 M3 DE BOIS BRUT <text:s text:c="3"/>« ACAJOU »</text:span></text:p>
      <text:p text:style-name="P4"><text:span text:style-name="T1"/></text:p>
      <text:p text:style-name="P4"><text:span text:style-name="T1">LOT 80 <text:s text:c="2"/>BETONNIERE ELECTRIQUE FDIM BR 350</text:span></text:p>
      <text:p text:style-name="P4"><text:span text:style-name="T1"/></text:p>
      <text:p text:style-name="P4"><text:span text:style-name="T1">LOT 81 <text:s text:c="2"/>3 PALETTES ½ <text:s/>DE CARREAUX NOVOCERAM</text:span></text:p>
      <text:p text:style-name="P4"><text:span text:style-name="T1"/></text:p>
      <text:p text:style-name="P4"><text:soft-page-break/><text:span text:style-name="T1">LOT 82 <text:s text:c="11"/>BENNE BASCULANTE A DECHET <text:s text:c="2"/>GECO DE 2013</text:span></text:p>
      <text:p text:style-name="P4"><text:span text:style-name="T1"/></text:p>
      <text:p text:style-name="P4"><text:span text:style-name="T1">LOT 82 BIS <text:s text:c="3"/>LOT DE TUBES GALVA (SUR PARKING)</text:span></text:p>
      <text:p text:style-name="P4"><text:span text:style-name="T1"/></text:p>
      <text:p text:style-name="P4"><text:span text:style-name="T1">LOT 84 <text:s text:c="4"/>CANAPE TISSU – LOT DU DEBARRAS <text:s/>DU LOCAL MAINTENANCE</text:span></text:p>
      <text:p text:style-name="P4"><text:span text:style-name="T1"/></text:p>
      <text:p text:style-name="P4"><text:span text:style-name="T1">LOT 85 <text:s text:c="4"/>FONTAINE A EAU INOX COMETAL – BOITE A OUTIL STANLEY-AUGE</text:span></text:p>
      <text:p text:style-name="P4"><text:span text:style-name="T1"/></text:p>
      <text:p text:style-name="P4"><text:span text:style-name="T1">LOT 86 <text:s text:c="4"/>9 POSTES DE FORMATION MURAUX- </text:span></text:p>
      <text:p text:style-name="P4"><text:span text:style-name="T1"/></text:p>
      <text:p text:style-name="P4"><text:span text:style-name="T1">LOT 87 <text:s text:c="3"/>HOTTE D ASPIRATION CAPTAIR FLEL MIDCAP <text:s/>M321 <text:s/>DE 2012 – ARMOIRE </text:span></text:p>
      <text:p text:style-name="P4"><text:span text:style-name="T1"><text:s text:c="18"/>CAPTAIN STORE 832 DE 2012 <text:s/>VENTILE A FILTRATION POUR LABORATOIRE </text:span></text:p>
      <text:p text:style-name="P4"><text:span text:style-name="T1"><text:s text:c="18"/>RANGEMENT PRODUIT CHIMIQUE – DOUCHE DE DESINFECTION </text:span></text:p>
      <text:p text:style-name="P4"><text:span text:style-name="T1"/></text:p>
      <text:p text:style-name="P4"><text:span text:style-name="T1">LOT 88 <text:s text:c="4"/>7 TABLES DE COURS DE CHIMIE AVEC BEC BENZEN- 12 TABOURETS- CHAISE</text:span></text:p>
      <text:p text:style-name="P4"><text:span text:style-name="T1"><text:s text:c="18"/>PROFESSEUR </text:span></text:p>
      <text:p text:style-name="P4"><text:span text:style-name="T1"/></text:p>
      <text:p text:style-name="P4"><text:span text:style-name="T1">LOT 89 <text:s text:c="5"/>SALLE <text:s/>MBC : <text:s/></text:span></text:p>
      <text:p text:style-name="P4"><text:span text:style-name="T1"><text:s text:c="19"/>19 TABLES 1 PLACE- 19 CHAISES ECOLIERS-BUREAU – TABLEU BLANC – 2 </text:span></text:p>
      <text:p text:style-name="P4"><text:span text:style-name="T1"><text:s text:c="20"/>2 CHEVALETS BOIS – TABLE A DESSIN</text:span></text:p>
      <text:p text:style-name="P4"><text:span text:style-name="T1"/></text:p>
      <text:p text:style-name="P4"><text:span text:style-name="T1">LOT 90 <text:s text:c="3"/>BANQUETTE 3 PLACES – ETAGERE METAL </text:span></text:p>
      <text:p text:style-name="P4"><text:span text:style-name="T1"/></text:p>
      <text:p text:style-name="P4"><text:span text:style-name="T1">LOT 91 <text:s text:c="3"/>SALLE DE MENUISERIE :</text:span></text:p>
      <text:p text:style-name="P4"><text:span text:style-name="T1"><text:s text:c="17"/>16 TABLES 1 PLACE- 17 CHAISES ECOLIER- 4 FAUTEUILS PVC</text:span></text:p>
      <text:p text:style-name="P4"><text:span text:style-name="T1"/></text:p>
      <text:p text:style-name="P4"><text:span text:style-name="T1">LOT 92 <text:s text:c="2"/>SALLE PEINTURE : </text:span></text:p>
      <text:p text:style-name="P4"><text:span text:style-name="T1"><text:s text:c="17"/>13 TABLES 1 PLACE- 6 CHAISES – BUREAU – TABLEAU CRAIE</text:span></text:p>
      <text:p text:style-name="P4"><text:span text:style-name="T1"/></text:p>
      <text:p text:style-name="P4"><text:span text:style-name="T1">LOT 93 <text:s text:c="3"/>SALLE MACONNERIE : </text:span></text:p>
      <text:p text:style-name="P4"><text:span text:style-name="T1"><text:s text:c="18"/>12 TABLES 1 PLACE- 13 CHAISES – BUREAU – TABLEAU CRAIE</text:span></text:p>
      <text:p text:style-name="P4"><text:span text:style-name="T1"/></text:p>
      <text:p text:style-name="P4"><text:span text:style-name="T1">LOT 94 <text:s text:c="2"/>LAVE LINGE DAEWOO</text:span></text:p>
      <text:p text:style-name="P4"><text:span text:style-name="T1"/></text:p>
      <text:p text:style-name="P4"><text:span text:style-name="T1">LOT 95 <text:s text:c="2"/>6 ETAUX <text:s/>KS TOOLS – 9 ETABLIS GRIS – 1 ETABLI <text:s/>ROUGE- SERRE TUBE </text:span></text:p>
      <text:p text:style-name="P4"><text:soft-page-break/><text:span text:style-name="T1"><text:s text:c="14"/>ROTHENGERGER – SERRE TUBE ABRAFILE</text:span></text:p>
      <text:p text:style-name="P4"><text:span text:style-name="T1"/></text:p>
      <text:p text:style-name="P4"><text:span text:style-name="T1">LOT 96 <text:s text:c="3"/>STOCKS DE TUYAUX PVC DE PLOMBERIE – ENVIRON 11 RECEVEURS- CHAUFFE</text:span></text:p>
      <text:p text:style-name="P4"><text:span text:style-name="T1"><text:s text:c="17"/>EAU- ACCESSOIRES DE PLOMBERIE - </text:span></text:p>
      <text:p text:style-name="P4"><text:span text:style-name="T1"/></text:p>
      <text:p text:style-name="P4"><text:span text:style-name="T1">LOT 97 <text:s text:c="2"/>2 BLOCS VESTIAIRES 3 PORTES – 6 TABLES 2 PLACES – 1 TABLE 1 PLACE – 13</text:span></text:p>
      <text:p text:style-name="P4"><text:span text:style-name="T1"><text:s text:c="17"/>CHAISES ECOLIERS – TABLEAU CRAIE – 14 TABLES 1 PLACE</text:span></text:p>
      <text:p text:style-name="P4"><text:span text:style-name="T1"/></text:p>
      <text:p text:style-name="P4"><text:span text:style-name="T1">LOT 98 <text:s text:c="2"/>COPIEUR XEROX <text:s/>7225</text:span></text:p>
      <text:p text:style-name="P4"><text:span text:style-name="T1"/></text:p>
      <text:p text:style-name="P4"><text:span text:style-name="T1">LOT 99 <text:s text:c="3"/>TV SAMSUNG 40 ''</text:span></text:p>
      <text:p text:style-name="P4"><text:span text:style-name="T1"/></text:p>
      <text:p text:style-name="P4"><text:span text:style-name="T1">LOT 100 <text:s text:c="2"/>UC ACER – ECRAN</text:span></text:p>
      <text:p text:style-name="P4"><text:span text:style-name="T1">LOT 101 <text:s text:c="3"/>IDEM</text:span></text:p>
      <text:p text:style-name="P4"><text:span text:style-name="T1">LOT 102 <text:s text:c="3"/>IDEM</text:span></text:p>
      <text:p text:style-name="P4"><text:span text:style-name="T1">LOT 103 <text:s text:c="3"/>IDEM</text:span></text:p>
      <text:p text:style-name="P4"><text:span text:style-name="T1">LOT 104 <text:s text:c="3"/>IDEM</text:span></text:p>
      <text:p text:style-name="P4"><text:span text:style-name="T1">LOT 105 <text:s text:c="3"/>IDEM</text:span></text:p>
      <text:p text:style-name="P4"><text:span text:style-name="T1">LOT 106 <text:s text:c="3"/>IDEM</text:span></text:p>
      <text:p text:style-name="P4"><text:span text:style-name="T1">LOT 107 <text:s text:c="3"/>IDEM</text:span></text:p>
      <text:p text:style-name="P4"><text:span text:style-name="T1">LOT 108 <text:s text:c="3"/>IDEM</text:span></text:p>
      <text:p text:style-name="P4"><text:span text:style-name="T1">LOT 109 <text:s text:c="3"/>IDEM</text:span></text:p>
      <text:p text:style-name="P4"><text:span text:style-name="T1">LOT 110 <text:s text:c="3"/>IDEM</text:span></text:p>
      <text:p text:style-name="P4"><text:span text:style-name="T1">LOT 111 <text:s text:c="3"/>IDEM</text:span></text:p>
      <text:p text:style-name="P4"><text:span text:style-name="T1">LOT 112 <text:s text:c="3"/>IDEM</text:span></text:p>
      <text:p text:style-name="P4"><text:span text:style-name="T1">LOT 113 <text:s text:c="3"/>IDEM</text:span></text:p>
      <text:p text:style-name="P4"><text:span text:style-name="T1">LOT 114 <text:s text:c="4"/>IDEM</text:span></text:p>
      <text:p text:style-name="P4"><text:span text:style-name="T1"/></text:p>
      <text:p text:style-name="P4"><text:span text:style-name="T1">LOT 115 <text:s text:c="3"/>3 SUPPORTS INFORMATIQUE MURAUX – 4 SWITCH TP LINK – BAIE – 7 ECRANS </text:span></text:p>
      <text:p text:style-name="P4"><text:span text:style-name="T1"><text:s text:c="20"/>HS</text:span></text:p>
      <text:p text:style-name="P4"><text:span text:style-name="T1"/></text:p>
      <text:p text:style-name="P4"><text:span text:style-name="T1">LOT 116 <text:s text:c="2"/>BLOC 44 CASIER EN BOIS</text:span></text:p>
      <text:p text:style-name="P4"><text:span text:style-name="T1"/></text:p>
      <text:p text:style-name="P4"><text:span text:style-name="T1">LOT <text:s/>117 <text:s/>BLOC DE 12 CASIERS GRIS</text:span></text:p>
      <text:p text:style-name="P4"><text:span text:style-name="T1"/></text:p>
      <text:p text:style-name="P4"><text:soft-page-break/><text:span text:style-name="T1">LOT 118 <text:s text:c="2"/>ARMOIRE HAUTE </text:span></text:p>
      <text:p text:style-name="P4"><text:span text:style-name="T1">LOT 119 <text:s text:c="2"/>IDEM</text:span></text:p>
      <text:p text:style-name="P4"><text:span text:style-name="T1">LOT 120 <text:s text:c="2"/>IDEM</text:span></text:p>
      <text:p text:style-name="P4"><text:span text:style-name="T1">LOT 121 <text:s text:c="2"/>IDEM</text:span></text:p>
      <text:p text:style-name="P4"><text:span text:style-name="T1">LOT 122 <text:s text:c="2"/>IDEM</text:span></text:p>
      <text:p text:style-name="P4"><text:span text:style-name="T1">LOT 123 <text:s text:c="2"/>IDEM</text:span></text:p>
      <text:p text:style-name="P4"><text:span text:style-name="T1">LOT 124 <text:s text:c="2"/>IDEM</text:span></text:p>
      <text:p text:style-name="P4"><text:span text:style-name="T1"/></text:p>
      <text:p text:style-name="P4"><text:span text:style-name="T1">LOT 125 <text:s text:c="2"/>3 ARMOIRES BASSE – 2 ETAGERES PIN</text:span></text:p>
      <text:p text:style-name="P4"><text:span text:style-name="T1"/></text:p>
      <text:p text:style-name="P4"><text:span text:style-name="T1">LOT 126 <text:s text:c="2"/>TV LG + COFFRE FORT A COFFRE</text:span></text:p>
      <text:p text:style-name="P4"><text:span text:style-name="T1"/></text:p>
      <text:p text:style-name="P4"><text:span text:style-name="T1">LOT 127 <text:s text:c="2"/>3 TABLES DE BUREAU – 4 CAISSONS – FAUTEUIL DACTYLO -CHAISE DACTYLO</text:span></text:p>
      <text:p text:style-name="P4"><text:span text:style-name="T1"><text:s text:c="18"/>TABLE INFORMATIQUE – TABLE BASSE</text:span></text:p>
      <text:p text:style-name="P4"><text:span text:style-name="T1"/></text:p>
      <text:p text:style-name="P4"><text:span text:style-name="T1">LOT 128 <text:s/>LIT – MATELAS- 4 TABLES – 2 CHAISES – VESTIAIRE BOIS ET METAL </text:span></text:p>
      <text:p text:style-name="P4"><text:span text:style-name="T1"/></text:p>
      <text:p text:style-name="P4"><text:span text:style-name="T1">LOT 129 <text:s/>TV <text:s text:c="2"/>THOMSON</text:span></text:p>
      <text:p text:style-name="P4"><text:span text:style-name="T1"/></text:p>
      <text:p text:style-name="P4"><text:span text:style-name="T1">LOT 130 <text:s/>ENVIRON 19 EXTINCTEURS</text:span></text:p>
      <text:p text:style-name="P4"><text:span text:style-name="T1"/></text:p>
      <text:p text:style-name="P4"><text:span text:style-name="T1">LOT 131 <text:s/>BAIE LEGRAND : <text:s text:c="2"/>SWITCH- AUTOCOM ADEPT + POSTES - </text:span></text:p>
      <text:p text:style-name="P4"><text:span text:style-name="T1"/></text:p>
      <text:p text:style-name="P4"><text:span text:style-name="T1">LOT 132 <text:s/>2 TABLES BUREAU – TABLE BLANCHE – CHAISE DACTYLO – CHAISE VISITEUR</text:span></text:p>
      <text:p text:style-name="P4"><text:span text:style-name="T1"><text:s text:c="17"/>VENTILATEUR <text:s/>ARMOIRE HAUTE METALLIQUE GRISE</text:span></text:p>
      <text:p text:style-name="P4"><text:span text:style-name="T1"/></text:p>
      <text:p text:style-name="P4"><text:span text:style-name="T1">LOT 133 <text:s text:c="4"/>UC GIGABITE- UC NOIRE – NAS – 2 ECRANS</text:span></text:p>
      <text:p text:style-name="P4"><text:span text:style-name="T1"/></text:p>
      <text:p text:style-name="P4"><text:span text:style-name="T1">LOT 134 <text:s text:c="3"/>7 UC ( HS) – 3 ECRANS <text:s/>(HS)</text:span></text:p>
      <text:p text:style-name="P4"><text:span text:style-name="T1"/></text:p>
      <text:p text:style-name="P4"><text:span text:style-name="T1">LOT 135 <text:s text:c="3"/>3 TABLES BUREAU STRAT – ARMOIRE BASSE – 2 CHAISES DACTYLO – </text:span></text:p>
      <text:p text:style-name="P4"><text:span text:style-name="T1"><text:s text:c="19"/>4 CHAISES VISITEURS – 2 CAISSONS</text:span></text:p>
      <text:p text:style-name="P4"><text:span text:style-name="T1"/></text:p>
      <text:p text:style-name="P4"><text:span text:style-name="T1">LOT 136 <text:s text:c="3"/>UC <text:s/>EDEN ET ACER – 2 <text:s/>ECRANS - </text:span></text:p>
      <text:p text:style-name="P4"><text:span text:style-name="T1"/></text:p>
      <text:p text:style-name="P4"><text:soft-page-break/><text:span text:style-name="T1">LOT 138 <text:s text:c="2"/>TABLE REPAS PIN 8 PLACES </text:span></text:p>
      <text:p text:style-name="P4"><text:span text:style-name="T1"/></text:p>
      <text:p text:style-name="P4"><text:span text:style-name="T1">LOT 139 <text:s text:c="3"/>ARMOIRE HT ET BASSE METAL – CLASSEUR – TABLEAU BUREAU – CHAISE </text:span></text:p>
      <text:p text:style-name="P4"><text:span text:style-name="T1"><text:s text:c="20"/>DACTYLO</text:span></text:p>
      <text:p text:style-name="P4"><text:span text:style-name="T1"/></text:p>
      <text:p text:style-name="P4"><text:span text:style-name="T1">LOT 140 <text:s text:c="3"/>TABLEAU BLANC – TABLE BUREAU STRAT- CAISSON- FAUTEUIL DACTYLO - </text:span></text:p>
      <text:p text:style-name="P4"><text:span text:style-name="T1"><text:s text:c="20"/>CHAISE PVC – TABLE BLANCHE – ARMOIRE HT METALLIQUE</text:span></text:p>
      <text:p text:style-name="P4"><text:span text:style-name="T1"/></text:p>
      <text:p text:style-name="P4"><text:span text:style-name="T1">LOT 141 <text:s text:c="3"/>3 TABLES FORMATION – TABLE BUREAU GRIS – 8 CHAISES ECOLIERS – 4 <text:s/></text:span></text:p>
      <text:p text:style-name="P4"><text:span text:style-name="T1"><text:s text:c="19"/>CHAISES <text:s/>PVC NOIR – PAPER BOARD</text:span></text:p>
      <text:p text:style-name="P4"><text:span text:style-name="T1"/></text:p>
      <text:p text:style-name="P4"><text:span text:style-name="T1">LOT 142 <text:s text:c="2"/>ARMOIRE HAUTE METALLIQUE GRISE</text:span></text:p>
      <text:p text:style-name="P4"><text:span text:style-name="T1"/></text:p>
      <text:p text:style-name="P4"><text:span text:style-name="T1">LOT 143 <text:s text:c="2"/>3 BANQUETTES 3 PLACES</text:span></text:p>
      <text:p text:style-name="P4"><text:span text:style-name="T1"/></text:p>
      <text:p text:style-name="P4"><text:span text:style-name="T1">LOT 144 <text:s text:c="2"/>33 CHAISES DE CONFERENCE</text:span></text:p>
      <text:p text:style-name="P4"><text:span text:style-name="T1"/></text:p>
      <text:p text:style-name="P4"><text:span text:style-name="T1">LOT 145 <text:s text:c="2"/>38 FAUTEUILS PVC BLANC</text:span></text:p>
      <text:p text:style-name="P4"><text:span text:style-name="T1"/></text:p>
      <text:p text:style-name="P4"><text:span text:style-name="T1">LOT 146 <text:s text:c="2"/>34 CHAISES ECOLIERS-BR</text:span></text:p>
      <text:p text:style-name="P4"><text:span text:style-name="T1"/></text:p>
      <text:p text:style-name="P4"><text:span text:style-name="T1">LOT 147 <text:s text:c="2"/>17 TABLES DE FORMATION</text:span></text:p>
      <text:p text:style-name="P4"><text:span text:style-name="T1"/></text:p>
      <text:p text:style-name="P4"><text:span text:style-name="T1">LOT 148 <text:s text:c="2"/>ARMOIRE BASSE METALLIQUE</text:span></text:p>
      <text:p text:style-name="P4"><text:span text:style-name="T1"/></text:p>
      <text:p text:style-name="P4"><text:span text:style-name="T1">LOT 149 <text:s text:c="2"/>TABLEAU BLANC SUR CHASSIS METAL <text:s/>ET ESTRADE</text:span></text:p>
      <text:p text:style-name="P4"><text:span text:style-name="T1"/></text:p>
      <text:p text:style-name="P4"><text:span text:style-name="T1">LOT 150 <text:s/>ECRAN TV <text:s/>144 CM <text:s text:c="2"/>PHILIPS</text:span></text:p>
      <text:p text:style-name="P4"><text:span text:style-name="T1"/></text:p>
      <text:p text:style-name="P4"><text:span text:style-name="T1">LOT 151 <text:s/>CONGELATEUR TROPICAL</text:span></text:p>
      <text:p text:style-name="P4"><text:span text:style-name="T1"/></text:p>
      <text:p text:style-name="P4"><text:span text:style-name="T1">LOT 152 <text:s text:c="2"/>ARMOIRE BOISSON</text:span></text:p>
      <text:p text:style-name="P4"><text:span text:style-name="T1"/></text:p>
      <text:p text:style-name="P2"><text:span text:style-name="T1"/></text:p>
      <text:p text:style-name="P3"><text:soft-page-break/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background-color="#e6e6e6" fo:keep-with-next="always">
        <style:background-image/>
      </style:paragraph-properties>
      <style:text-properties fo:font-style="italic" fo:font-weight="bold" style:font-style-asian="italic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background-color="#e6e6e6" fo:keep-with-next="always">
        <style:background-image/>
      </style:paragraph-properties>
      <style:text-properties fo:font-weight="bold" style:font-weight-asian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8pt" fo:font-style="italic" fo:font-weight="bold" style:font-size-asian="18pt" style:font-style-asian="italic" style:font-weight-asian="bold"/>
    </style:style>
    <style:style style:name="Subtitle" style:family="paragraph" style:parent-style-name="Standard" style:next-style-name="Text_20_body" style:class="chapter">
      <style:text-properties fo:font-style="italic" fo:font-weight="bold" style:font-style-asian="italic" style:font-weight-asian="bold"/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indent="0cm" style:auto-text-indent="false"/>
    </style:style>
    <style:style style:name="Liste_20_à_20_puces" style:display-name="Liste à puces" style:family="paragraph" style:parent-style-name="Standard" style:list-style-name="WW8Num1"/>
    <style:style style:name="Paragraphe_20_de_20_liste" style:display-name="Paragraphe de liste" style:family="paragraph" style:parent-style-name="Standard">
      <style:paragraph-properties fo:margin-left="1.249cm" fo:margin-right="0cm" fo:text-indent="0cm" style:auto-text-indent="false"/>
    </style:style>
    <style:style style:name="WW8Num1z0" style:family="text">
      <style:text-properties style:font-name="Symbol" style:font-name-complex="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Times New Roman" style:font-name-asian="Times New Roman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Times New Roman" style:font-name-asian="Times New Roman" style:font-name-complex="Times New Roman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Times New Roman" style:font-name-asian="Times New Roman" style:font-name-complex="Times New Roman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itre_20_1_20_Car" style:display-name="Titre 1 Car" style:family="text">
      <style:text-properties fo:font-size="12pt" fo:font-style="italic" fo:font-weight="bold" fo:background-color="#e6e6e6" style:font-size-asian="12pt" style:font-style-asian="italic" style:font-weight-asian="bold" style:font-size-complex="12pt"/>
    </style:style>
    <style:style style:name="Titre_20_5_20_Car" style:display-name="Titre 5 Car" style:family="text">
      <style:text-properties fo:font-size="12pt" fo:font-weight="bold" fo:background-color="#e6e6e6" style:font-size-asian="12pt" style:font-weight-asian="bold" style:font-size-complex="12pt"/>
    </style:style>
    <style:style style:name="Titre_20_Car" style:display-name="Titre Car" style:family="text">
      <style:text-properties fo:font-size="18pt" fo:font-style="italic" fo:font-weight="bold" style:font-size-asian="18pt" style:font-style-asian="italic" style:font-weight-asian="bold" style:font-size-complex="12pt"/>
    </style:style>
    <style:style style:name="Sous-titre_20_Car" style:display-name="Sous-titre Car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Retrait_20_corps_20_de_20_texte_20_Car" style:display-name="Retrait corps de texte Car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rticle 1 : OBJET</dc:title>
    <meta:initial-creator>Agnès CONROUX</meta:initial-creator>
    <meta:creation-date>2017-09-20T16:15:00</meta:creation-date>
    <dc:date>2020-09-19T16:44:25.10</dc:date>
    <meta:print-date>2020-07-09T10:10:19.02</meta:print-date>
    <meta:editing-cycles>23</meta:editing-cycles>
    <meta:editing-duration>P2172DT15H9M2S</meta:editing-duration>
    <meta:generator>OpenOffice/4.1.6$Win32 OpenOffice.org_project/416m1$Build-9790</meta:generator>
    <meta:document-statistic meta:table-count="0" meta:image-count="0" meta:object-count="0" meta:page-count="10" meta:paragraph-count="175" meta:word-count="1327" meta:character-count="7710"/>
  </office:meta>
</office:document-meta>
</file>